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Liberation_Mono_1.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Arial_2.ttf" manifest:media-type="application/x-font-ttf"/>
  <manifest:file-entry manifest:full-path="Fonts/Font_Liberation_Mono_3.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line-height="150%" fo:text-align="justify" style:justify-single-word="false"/>
      <style:text-properties style:font-name="Verdana" fo:font-size="11pt" officeooo:rsid="002f6604" officeooo:paragraph-rsid="0096889a" style:font-size-asian="11pt" style:font-size-complex="11pt"/>
    </style:style>
    <style:style style:name="P9" style:family="paragraph" style:parent-style-name="Standard">
      <style:paragraph-properties fo:line-height="150%" fo:text-align="justify" style:justify-single-word="false"/>
      <style:text-properties style:font-name="Verdana" fo:font-size="11pt" fo:font-weight="normal" officeooo:rsid="00918b61" officeooo:paragraph-rsid="0096889a" style:font-size-asian="11pt" style:font-weight-asian="normal" style:font-size-complex="11pt" style:font-weight-complex="normal"/>
    </style:style>
    <style:style style:name="P10" style:family="paragraph" style:parent-style-name="Standard">
      <style:paragraph-properties fo:line-height="150%" fo:text-align="justify" style:justify-single-word="false"/>
      <style:text-properties style:font-name="Verdana" fo:font-size="11pt" fo:font-weight="normal" officeooo:rsid="00918b61" officeooo:paragraph-rsid="0096f4fb" style:font-size-asian="11pt" style:font-weight-asian="normal" style:font-size-complex="11pt" style:font-weight-complex="normal"/>
    </style:style>
    <style:style style:name="P11" style:family="paragraph" style:parent-style-name="Standard">
      <style:paragraph-properties fo:line-height="150%" fo:text-align="justify" style:justify-single-word="false"/>
      <style:text-properties style:font-name="Verdana" fo:font-size="11pt" fo:font-weight="normal" officeooo:rsid="00918b61" officeooo:paragraph-rsid="0098610d" style:font-size-asian="11pt" style:font-weight-asian="normal" style:font-size-complex="11pt" style:font-weight-complex="normal"/>
    </style:style>
    <style:style style:name="P12" style:family="paragraph" style:parent-style-name="Standard">
      <style:paragraph-properties fo:line-height="150%" fo:text-align="justify" style:justify-single-word="false"/>
      <style:text-properties style:font-name="Verdana" fo:font-size="11pt" fo:font-weight="normal" officeooo:rsid="009a7539" officeooo:paragraph-rsid="009a7539" style:font-size-asian="11pt" style:font-weight-asian="normal" style:font-size-complex="11pt" style:font-weight-complex="normal"/>
    </style:style>
    <style:style style:name="P13" style:family="paragraph" style:parent-style-name="Standard">
      <style:paragraph-properties fo:line-height="150%" fo:text-align="justify" style:justify-single-word="false"/>
      <style:text-properties style:font-name="Verdana" fo:font-size="11pt" fo:font-weight="normal" officeooo:rsid="00983020" officeooo:paragraph-rsid="0098610d" style:font-size-asian="11pt" style:font-weight-asian="normal" style:font-size-complex="11pt" style:font-weight-complex="normal"/>
    </style:style>
    <style:style style:name="P14" style:family="paragraph" style:parent-style-name="Standard">
      <style:paragraph-properties fo:line-height="150%" fo:text-align="center" style:justify-single-word="false"/>
      <style:text-properties style:font-name="Verdana" fo:font-size="11pt" fo:font-weight="bold" officeooo:rsid="00918b61" officeooo:paragraph-rsid="0096889a" style:font-size-asian="11pt" style:font-weight-asian="bold" style:font-size-complex="11pt" style:font-weight-complex="bold"/>
    </style:style>
    <style:style style:name="P15" style:family="paragraph" style:parent-style-name="Standard">
      <style:paragraph-properties fo:line-height="150%" fo:text-align="justify" style:justify-single-word="false"/>
      <style:text-properties style:font-name="Verdana" fo:font-size="11pt" fo:font-weight="bold" officeooo:rsid="00918b61" officeooo:paragraph-rsid="0096889a" style:font-size-asian="11pt" style:font-weight-asian="bold" style:font-size-complex="11pt" style:font-weight-complex="bold"/>
    </style:style>
    <style:style style:name="P16" style:family="paragraph" style:parent-style-name="Standard">
      <style:paragraph-properties fo:line-height="150%" fo:text-align="justify" style:justify-single-word="false"/>
      <style:text-properties style:font-name="Verdana" fo:font-size="11pt" fo:font-weight="bold" officeooo:rsid="0096f4fb" officeooo:paragraph-rsid="0096f4fb" style:font-size-asian="11pt" style:font-weight-asian="bold" style:font-size-complex="11pt" style:font-weight-complex="bold"/>
    </style:style>
    <style:style style:name="P17" style:family="paragraph" style:parent-style-name="Standard">
      <style:paragraph-properties fo:line-height="150%" fo:text-align="justify" style:justify-single-word="false"/>
      <style:text-properties officeooo:paragraph-rsid="0099f440"/>
    </style:style>
    <style:style style:name="P18" style:family="paragraph" style:parent-style-name="Standard" style:master-page-name="PÁGINA_20_OFICIAL">
      <style:paragraph-properties style:page-number="auto"/>
      <style:text-properties style:font-name="Verdana" fo:font-size="11pt" fo:font-weight="bold" officeooo:rsid="002f6604" officeooo:paragraph-rsid="0096889a" style:font-size-asian="11pt" style:font-weight-asian="bold" style:font-size-complex="11pt" style:font-weight-complex="bold"/>
    </style:style>
    <style:style style:name="P19" style:family="paragraph" style:parent-style-name="Standard">
      <style:paragraph-properties fo:line-height="150%" fo:text-align="justify" style:justify-single-word="false"/>
      <style:text-properties style:font-name="Verdana" fo:font-size="11pt" fo:font-weight="bold" officeooo:rsid="009f125f" officeooo:paragraph-rsid="009f125f"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Verdana" fo:font-size="11pt" officeooo:rsid="002f6604" style:font-size-asian="11pt" style:font-size-complex="11pt"/>
    </style:style>
    <style:style style:name="T5" style:family="text">
      <style:text-properties style:font-name="Verdana" fo:font-size="11pt" fo:font-weight="bold" officeooo:rsid="002f6604" style:font-size-asian="11pt" style:font-weight-asian="bold" style:font-size-complex="11pt" style:font-weight-complex="bold"/>
    </style:style>
    <style:style style:name="T6" style:family="text">
      <style:text-properties style:font-name="Verdana" fo:font-size="11pt" fo:font-weight="bold" officeooo:rsid="002cfb74" style:font-size-asian="11pt" style:font-weight-asian="bold" style:font-size-complex="11pt" style:font-weight-complex="bold"/>
    </style:style>
    <style:style style:name="T7" style:family="text">
      <style:text-properties style:font-name="Verdana" fo:font-size="11pt" fo:font-weight="bold" officeooo:rsid="0096f4fb" style:font-size-asian="11pt" style:font-weight-asian="bold" style:font-size-complex="11pt" style:font-weight-complex="bold"/>
    </style:style>
    <style:style style:name="T8" style:family="text">
      <style:text-properties style:font-name="Verdana" fo:font-size="11pt" fo:font-weight="normal" style:font-size-asian="11pt" style:font-weight-asian="normal" style:font-size-complex="11pt" style:font-weight-complex="normal"/>
    </style:style>
    <style:style style:name="T9" style:family="text">
      <style:text-properties style:font-name="Verdana" fo:font-size="11pt" fo:font-weight="normal" officeooo:rsid="002f6604" style:font-size-asian="11pt" style:font-weight-asian="normal" style:font-size-complex="11pt" style:font-weight-complex="normal"/>
    </style:style>
    <style:style style:name="T10" style:family="text">
      <style:text-properties style:font-name="Verdana" fo:font-size="11pt" fo:font-weight="normal" officeooo:rsid="00918b61" style:font-size-asian="11pt" style:font-weight-asian="normal" style:font-size-complex="11pt" style:font-weight-complex="normal"/>
    </style:style>
    <style:style style:name="T11" style:family="text">
      <style:text-properties style:font-name="Verdana" fo:font-size="11pt" fo:font-weight="normal" officeooo:rsid="003045a1" style:font-size-asian="11pt" style:font-weight-asian="normal" style:font-size-complex="11pt" style:font-weight-complex="normal"/>
    </style:style>
    <style:style style:name="T12" style:family="text">
      <style:text-properties style:font-name="Verdana" fo:font-size="11pt" fo:font-weight="normal" officeooo:rsid="0099f440" style:font-size-asian="11pt" style:font-weight-asian="normal" style:font-size-complex="11pt" style:font-weight-complex="normal"/>
    </style:style>
    <style:style style:name="T13" style:family="text">
      <style:text-properties style:font-name="Verdana" fo:font-size="11pt" fo:font-weight="normal" officeooo:rsid="009eefa6" style:font-size-asian="11pt" style:font-weight-asian="normal" style:font-size-complex="11pt" style:font-weight-complex="normal"/>
    </style:style>
    <style:style style:name="T14" style:family="text">
      <style:text-properties officeooo:rsid="0096f4fb"/>
    </style:style>
    <style:style style:name="T15" style:family="text">
      <style:text-properties fo:font-weight="bold" style:font-weight-asian="bold" style:font-weight-complex="bold"/>
    </style:style>
    <style:style style:name="T16" style:family="text">
      <style:text-properties officeooo:rsid="009826e6"/>
    </style:style>
    <style:style style:name="T17" style:family="text">
      <style:text-properties officeooo:rsid="00983020"/>
    </style:style>
    <style:style style:name="T18" style:family="text">
      <style:text-properties officeooo:rsid="0098610d"/>
    </style:style>
    <style:style style:name="T19" style:family="text">
      <style:text-properties officeooo:rsid="0099f440"/>
    </style:style>
    <style:style style:name="T20" style:family="text">
      <style:text-properties officeooo:rsid="009a7539"/>
    </style:style>
    <style:style style:name="T21" style:family="text">
      <style:text-properties officeooo:rsid="009ad814"/>
    </style:style>
    <style:style style:name="T22" style:family="text">
      <style:text-properties officeooo:rsid="009ccd57"/>
    </style:style>
    <style:style style:name="T23" style:family="text">
      <style:text-properties officeooo:rsid="009db30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text:span text:style-name="T23">a</text:span>s y Diputad<text:span text:style-name="T23">o</text:span>s de Santa Fe:</text:p>
      <text:p text:style-name="P8"/>
      <text:p text:style-name="P17"><text:span text:style-name="T4">La Comisión de Agricultura y Ganadería ha considerado el </text:span><text:span text:style-name="T5">proyecto de </text:span><text:span text:style-name="T7">ley</text:span><text:span text:style-name="T5"> 4</text:span><text:span text:style-name="T7">3969 </text:span><text:span text:style-name="T6">– </text:span><text:span text:style-name="T5">CD - </text:span><text:span text:style-name="T7">UCR - FPSC</text:span><text:span text:style-name="T5"> </text:span><text:span text:style-name="T6">-</text:span><text:span text:style-name="T5"> </text:span><text:span text:style-name="T9">de l</text:span><text:span text:style-name="T10">os</text:span><text:span text:style-name="T9"> diputad</text:span><text:span text:style-name="T10">os, </text:span><text:span text:style-name="T12">Orciani, Ciancio, Bastía, Di Stefano, Gonzalez, Espíndola, Cándido Pullaro</text:span><text:span text:style-name="T10">;</text:span><text:span text:style-name="T9"> </text:span><text:span text:style-name="T8">por el cual </text:span><text:span text:style-name="T12">se crea el Programa de Beneficios para los Egresados de las Escuelas Técnicas con Orientación Agropecuaria</text:span><text:span text:style-name="T9">;y, por las razones expuestas en los fundamentos y las que podrá dar el miembro informante, esta Comisión aconseja la aprobación del siguiente texto con modificaciones; </text:span><text:span text:style-name="T11">y, por las razones expuestas en los fundamentos <text:s/></text:span><text:span text:style-name="T13">y </text:span><text:span text:style-name="T11">las que podrá dar el miembro informante, esta Comisión aconseja la aprobación del <text:s/></text:span><text:span text:style-name="T13">siguiente </text:span><text:span text:style-name="T11">texto </text:span><text:span text:style-name="T13">con modificaciones:</text:span></text:p>
      <text:p text:style-name="P9"/>
      <text:p text:style-name="P14">LA LEGISLATURA DE LA PROVINCIA DE SANTA FE SANCIONA CON FUERZA DE LEY:</text:p>
      <text:p text:style-name="P14"/>
      <text:p text:style-name="P14">Programa Provincial de Beneficios para los Egresados de las Escuelas Técnicas con orientación agropecuaria.</text:p>
      <text:p text:style-name="P14"/>
      <text:p text:style-name="P14">CAPÍTULO I</text:p>
      <text:p text:style-name="P14"/>
      <text:p text:style-name="P9"><text:span text:style-name="T15">ARTÍCULO 1 -</text:span> Créase el Programa Provincial de Beneficios para los Egresados de las Escuelas Técnicas con orientación agropecuaria.</text:p>
      <text:p text:style-name="P15"/>
      <text:p text:style-name="P10"><text:span text:style-name="T15">ARTÍCULO 2 - </text:span>El Programa tiene como objetivos:</text:p>
      <text:p text:style-name="P10"/>
      <text:p text:style-name="P10">a) Brindar herramientas crediticias y/o subsidios, destinados a la adquisición de tierras, compra de insumos y/o herramientas; </text:p>
      <text:p text:style-name="P10"/>
      <text:p text:style-name="P10">b) <text:span text:style-name="T16">p</text:span>romocionar el arraigo de los jóvenes en su medio rural, evitando el éxodo;</text:p>
      <text:p text:style-name="P10"/>
      <text:p text:style-name="P10"><text:soft-page-break/><text:span text:style-name="T20">c</text:span>) <text:span text:style-name="T16">f</text:span>omentar e impulsar proyectos de jóvenes egresados de <text:span text:style-name="T21">todas</text:span> las Escuelas Técnicas Agropecuarias, particularmente aquellos que sean generadores de nuevas fuentes de trabajo; </text:p>
      <text:p text:style-name="P10"/>
      <text:p text:style-name="P10"><text:span text:style-name="T20">d</text:span>) <text:span text:style-name="T16">i</text:span>nstrumentar planes y/o acciones conexas que posibiliten a los destinatarios del Programa acceder a un primer puesto de trabajo en actividades agropecuarias al egresar;</text:p>
      <text:p text:style-name="P10"/>
      <text:p text:style-name="P10">e) <text:span text:style-name="T16">b</text:span>rindar asesoría técnica y capacitaciones que les permitan adquirir conocimientos científicos con los cuales mejorar la tecnología empleada en sus producciones, facilitándoles de esta manera mejorar la calidad de vida, sobre la base de mantener y respetar el equilibrio ecológico;</text:p>
      <text:p text:style-name="P10"/>
      <text:p text:style-name="P10"><text:span text:style-name="T20">f</text:span>) <text:span text:style-name="T16">p</text:span>romover la innovación con el objetivo de obtener productos que sustituyan importaciones o que incrementan la capacidad exportadora de la provincia;<text:span text:style-name="T20">y,</text:span></text:p>
      <text:p text:style-name="P10"/>
      <text:p text:style-name="P12">g) participar a todas las entidades de la producción.</text:p>
      <text:p text:style-name="P12"/>
      <text:p text:style-name="P14">CAPÍTULO II</text:p>
      <text:p text:style-name="P9"/>
      <text:p text:style-name="P11"><text:span text:style-name="T15">ARTÍCULO 3 -</text:span> Es Autoridad de Aplicación de la presente Ley <text:span text:style-name="T17">el</text:span> Ministerio<text:span text:style-name="T17"> de Educación</text:span> <text:span text:style-name="T17">y el Ministerio </text:span>de Producción, Ciencia y Tecnología, <text:span text:style-name="T18">o el que en el futuro lo reemplace; podrá crearse un área especifica para e</text:span><text:span text:style-name="T21">l</text:span><text:span text:style-name="T18"> Programa o incluirse en la cartera d</text:span><text:span text:style-name="T21">e</text:span><text:span text:style-name="T18"> un área ya existente.</text:span></text:p>
      <text:p text:style-name="P13">El área Técnica puede aplicar criterios de premio o estímulos al esfuerzo, estudio, dedicación o compañerismo. </text:p>
      <text:p text:style-name="P9"/>
      <text:p text:style-name="P9"><text:span text:style-name="T15">ARTÍCULO 4 -</text:span> La <text:span text:style-name="T14">A</text:span>utoridad de <text:span text:style-name="T14">A</text:span>plicación es la encargada de:</text:p>
      <text:p text:style-name="P9"/>
      <text:p text:style-name="P9">a) determinar la aptitud técnica y económica del proyecto;</text:p>
      <text:p text:style-name="P9"/>
      <text:p text:style-name="P9">b) diseñar el o los formularios de presentación de los proyectos;<text:span text:style-name="T14">y,</text:span></text:p>
      <text:p text:style-name="P9"><text:soft-page-break/></text:p>
      <text:p text:style-name="P9">c) examinar la correcta presentación de los documentos solicitados.</text:p>
      <text:p text:style-name="P9"/>
      <text:p text:style-name="P9"><text:span text:style-name="T15">ARTÍCULO 5 - </text:span>Facultase al Poder Ejecutivo a realizar las modificaciones presupuestarias necesarias.</text:p>
      <text:p text:style-name="P9"/>
      <text:p text:style-name="P9"><text:span text:style-name="T15">ARTÍCULO 6 -</text:span> Se invita a los municipios y comunas a adherirse a la present<text:span text:style-name="T14">e </text:span>Ley.</text:p>
      <text:p text:style-name="P9"/>
      <text:p text:style-name="P9"><text:span text:style-name="T15">ARTÍCULO 7 - </text:span>La presente Ley debe ser reglamentada dentro de los noventa (90) días de su promulgación.</text:p>
      <text:p text:style-name="P9"/>
      <text:p text:style-name="P9"><text:span text:style-name="T15">ARTÍCULO 8 -</text:span> Comuníquese al Poder Ejecutivo.</text:p>
      <text:p text:style-name="P9"/>
      <text:p text:style-name="P16">Sala de la Comisión <text:span text:style-name="T19">mixta; </text:span><text:span text:style-name="T22">21 de septiembre 2022</text:span></text:p>
      <text:p text:style-name="P9"/>
      <text:p text:style-name="P19">Firmantes: Gonzalez-Argañaraz-Julierac Pinasco- Pinotti- Bravo- Ulieldi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2"><draw:text-box fo:min-height="50%"><text:p text:style-name="MP3">Pág. <text:page-number text:select-page="current">3</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09:24:30.713200760</meta:creation-date>
    <meta:editing-duration>PT1H39M47S</meta:editing-duration>
    <meta:editing-cycles>10</meta:editing-cycles>
    <meta:generator>LibreOffice/7.3.5.2$Linux_X86_64 LibreOffice_project/30$Build-2</meta:generator>
    <meta:print-date>2022-09-21T09:36:41.602462864</meta:print-date>
    <dc:date>2022-09-21T11:49:42.283529582</dc:date>
    <meta:document-statistic meta:table-count="0" meta:image-count="1" meta:object-count="0" meta:page-count="3" meta:paragraph-count="31" meta:word-count="519" meta:character-count="3392" meta:non-whitespace-character-count="2898"/>
  </office:meta>
</office:document-meta>
</file>